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heater unterLand: „Der Katze ist es ganz egal.“</text:p>
      <text:p text:style-name="Standard">Vieles könnte so einfach sein – wären da nicht die Regeln der Erwachsenen samt ihrer Rollenzuschreibungen und Erwartungen. Leo will Jennifer sein. Schließlich war er schon immer ein Mädchen. Der Katze ist es<text:s/>ganz<text:s/>egal. Aber nicht der Familie und auch sonst gibt´s reichlich Erklärungsbedarf. Um das Finden des eigenen Platzes im Leben geht´s in der neuen Theater unterLand-Produktion, die am 12. November 2024 um 20 Uhr im Komma Wörgl Premiere hat und bis 1. Dezember 2024 am Spielplan steht.</text:p>
      <text:p text:style-name="Standard">Regisseurin Irene Turin entwickelte das Stück „Der Katze ist es<text:s/>ganz<text:s/>egal.“ frei nach dem gleichnamigen Kinderbuch von Franz Orghandl, erschienen im Klett Verlag,<text:s/>als Stück für Erwachsene – „denn die tun sich mit dem Thema viel schwerer als Kinder.“<text:s/>Ohne erhobenen Zeigefinger, mit viel Feingefühl und Humor.<text:s/>Es spielen Adriana Puchwald, Johanna Klingenschmid,<text:s/>Anna Eisenmann, Renate Reisigl, Christian Zangerl, Stefanie Wiefler, Verena Kirchner, Othmar Haller und Barbara Ager.</text:p>
      <text:p text:style-name="Standard">Nach der Premiere am Dienstag, 12.11.2024 stehen weitere Vorstellungen im Theatron im Komma Wörgl am 13., 25., 26., 27. November<text:s/>mit Beginn um 20 Uhr<text:s/>sowie am<text:s/>Sonntag,<text:s/>1. Dezember 2024 mit Beginn um 18 Uhr statt. Karten im Vorverkauf bei Bücher Zangerl in Wörgl sowie im Komma Wörgl, online Info<text:s/><text:a xlink:href="http://www.komma.at" office:target-frame-name="_top" xlink:show="replace"><text:span text:style-name="Hyperlink">www.komma.at</text:span></text:a><text:s/></text:p>
      <text:p text:style-name="Standard">Bildunterschriften:</text:p>
      <text:p text:style-name="Standard">Probe 1: Das Theater unterLand spielt ab 12.11.2024 Stück um Geschlechter-Identität „Der Katze ist es ganz egal.“</text:p>
      <text:p text:style-name="Standard">Probe 2: „Der Katze ist es ganz egal.“ <text:s/>- beim Stück um Geschlechter-Identität darf auch gelacht werden!</text:p>
      <text:p text:style-name="Standard">Bilder und Text honorarfrei – Nachweis: Veronika Spielbichle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4-10-31T07:48:00Z</meta:creation-date>
    <dc:date>2024-10-31T08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666" meta:row-count="12" meta:non-whitespace-character-count="1441"/>
  </office:meta>
</office:document-meta>
</file>